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  <style:text-properties style:font-name="Trebuchet MS" fo:font-size="12pt" style:font-size-asian="12pt" style:font-size-complex="12pt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style:font-name="Trebuchet MS" fo:font-size="12pt" fo:language="fr" fo:country="FR" style:font-size-asian="12pt" style:font-size-complex="12pt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language="fr" fo:country="FR" fo:font-weight="bold" style:font-size-asian="16pt" style:font-weight-asian="bold"/>
    </style:style>
    <style:style style:name="P5" style:family="paragraph" style:parent-style-name="Standard">
      <style:paragraph-properties fo:margin-left="1.27cm" fo:margin-right="0cm" fo:text-align="center" style:justify-single-word="false" fo:text-indent="0cm" style:auto-text-indent="false" fo:break-before="page"/>
      <style:text-properties fo:font-size="16pt" fo:language="fr" fo:country="FR" fo:font-weight="bold" fo:background-color="#000000" style:font-size-asian="16pt" style:font-weight-asian="bold"/>
    </style:style>
    <style:style style:name="P6" style:family="paragraph" style:parent-style-name="Preformatted">
      <style:paragraph-properties fo:margin-left="1.27cm" fo:margin-right="0cm" fo:text-indent="0cm" style:auto-text-indent="false" fo:break-before="page">
        <style:tab-stops/>
      </style:paragraph-properties>
      <style:text-properties style:font-name="Trebuchet MS" fo:font-size="12pt" fo:language="fr" fo:country="FR" style:font-size-asian="12pt" style:font-size-complex="12pt"/>
    </style:style>
    <style:style style:name="P7" style:family="paragraph" style:parent-style-name="Preformatted">
      <style:paragraph-properties fo:margin-left="1.27cm" fo:margin-right="0cm" fo:text-indent="0cm" style:auto-text-indent="false">
        <style:tab-stops/>
      </style:paragraph-properties>
      <style:text-properties style:font-name="Trebuchet MS" fo:font-size="12pt" fo:language="fr" fo:country="FR" style:font-size-asian="12pt" style:font-size-complex="12pt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left="2.498cm" fo:margin-right="0cm" fo:text-indent="0cm" style:auto-text-indent="false"/>
      <style:text-properties style:font-name="Trebuchet MS" fo:font-size="12pt" fo:language="fr" fo:country="FR" style:font-size-asian="12pt" style:font-size-complex="12pt"/>
    </style:style>
    <style:style style:name="P10" style:family="paragraph" style:parent-style-name="Standard">
      <style:paragraph-properties fo:margin-left="1.905cm" fo:margin-right="0cm" fo:text-indent="0cm" style:auto-text-indent="false"/>
      <style:text-properties style:font-name="Trebuchet MS" fo:font-size="12pt" style:font-size-asian="12pt" style:font-size-complex="12pt"/>
    </style:style>
    <style:style style:name="P11" style:family="paragraph" style:parent-style-name="Standard">
      <style:paragraph-properties fo:margin-left="1.905cm" fo:margin-right="0cm" fo:text-indent="0cm" style:auto-text-indent="false"/>
      <style:text-properties style:font-name="Trebuchet MS" fo:font-size="12pt" fo:language="fr" fo:country="FR" style:font-size-asian="12pt" style:font-size-complex="12pt"/>
    </style:style>
    <style:style style:name="P12" style:family="paragraph" style:parent-style-name="Preformatted">
      <style:paragraph-properties>
        <style:tab-stops/>
      </style:paragraph-properties>
      <style:text-properties style:font-name="Trebuchet MS" fo:font-size="12pt" fo:language="fr" fo:country="FR" fo:font-weight="bold" style:font-size-asian="12pt" style:font-weight-asian="bold" style:font-size-complex="12pt"/>
    </style:style>
    <style:style style:name="P13" style:family="paragraph" style:parent-style-name="Preformatted">
      <style:paragraph-properties>
        <style:tab-stops/>
      </style:paragraph-properties>
      <style:text-properties style:font-name="Trebuchet MS" fo:font-size="12pt" fo:language="fr" fo:country="FR" style:font-size-asian="12pt" style:font-size-complex="12pt"/>
    </style:style>
    <style:style style:name="P14" style:family="paragraph" style:parent-style-name="Heading_20_2">
      <style:paragraph-properties fo:margin-left="0cm" fo:margin-right="0cm" fo:text-indent="0cm" style:auto-text-indent="false">
        <style:tab-stops/>
      </style:paragraph-properties>
      <style:text-properties style:font-name="Trebuchet MS" fo:font-size="12pt" fo:language="fr" fo:country="FR" style:font-size-asian="12pt" style:font-size-complex="12pt"/>
    </style:style>
    <style:style style:name="P15" style:family="paragraph" style:parent-style-name="Preformatted">
      <style:paragraph-properties fo:margin-left="0cm" fo:margin-right="0cm" fo:text-indent="0cm" style:auto-text-indent="false">
        <style:tab-stops/>
      </style:paragraph-properties>
      <style:text-properties style:font-name="FreeSans" fo:font-size="10pt" fo:language="fr" fo:country="FR" style:font-size-asian="10pt" style:font-size-complex="10pt"/>
    </style:style>
    <style:style style:name="P16" style:family="paragraph" style:parent-style-name="Text_20_body">
      <style:text-properties style:font-name="FreeSans" fo:font-size="10pt" style:font-size-asian="10pt" style:font-size-complex="10pt"/>
    </style:style>
    <style:style style:name="P17" style:family="paragraph" style:parent-style-name="Preformatted_20_Text">
      <style:paragraph-properties fo:margin-top="0cm" fo:margin-bottom="0.499cm" style:contextual-spacing="false"/>
      <style:text-properties style:font-name="FreeSans" fo:font-size="10pt" style:font-size-asian="10pt" style:font-size-complex="10pt"/>
    </style:style>
    <style:style style:name="P18" style:family="paragraph" style:parent-style-name="Text_20_body" style:list-style-name="L2"/>
    <style:style style:name="P19" style:family="paragraph" style:parent-style-name="Text_20_body" style:list-style-name="L2">
      <style:text-properties style:font-name="FreeSans" fo:font-size="10pt" style:font-size-asian="10pt" style:font-size-complex="10pt"/>
    </style:style>
    <style:style style:name="P20" style:family="paragraph" style:parent-style-name="Standard" style:list-style-name="L1">
      <style:text-properties style:font-name="Trebuchet MS" fo:font-size="12pt" style:font-size-asian="12pt" style:font-size-complex="12pt"/>
    </style:style>
    <style:style style:name="P21" style:family="paragraph" style:parent-style-name="Standard" style:list-style-name="L1">
      <style:text-properties style:font-name="Trebuchet MS" fo:font-size="12pt" fo:language="fr" fo:country="FR" style:font-size-asian="12pt" style:font-size-complex="12pt"/>
    </style:style>
    <style:style style:name="P22" style:family="paragraph" style:parent-style-name="Standard" style:list-style-name="WW8Num8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style:font-name="Trebuchet MS" fo:font-size="12pt" style:font-size-asian="12pt" style:font-size-complex="12pt"/>
    </style:style>
    <style:style style:name="P23" style:family="paragraph" style:parent-style-name="Footer">
      <style:text-properties officeooo:rsid="001a4738" officeooo:paragraph-rsid="001a4738" fo:background-color="#000000"/>
    </style:style>
    <style:style style:name="T1" style:family="text">
      <style:text-properties fo:language="fr" fo:country="FR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style:font-name="FreeSans" fo:font-size="10pt" style:font-size-asian="10pt" style:font-size-complex="10pt"/>
    </style:style>
    <style:style style:name="T4" style:family="text">
      <style:text-properties officeooo:rsid="001a473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ule 5 <text:s/>- Atelier Pratique - Partage NFS</text:p>
      <text:p text:style-name="P4"/>
      <text:p text:style-name="P2">Nom :<text:tab/><text:tab/><text:tab/>Nom:</text:p>
      <text:p text:style-name="P2">Prénom :<text:tab/><text:tab/><text:tab/>Prénom:</text:p>
      <text:p text:style-name="P2"/>
      <text:p text:style-name="P2">On vous demande de bâtir un serveur NFS qui aura les critères suivants:</text:p>
      <text:p text:style-name="P1"/>
      <text:p text:style-name="P3">Première partie:</text:p>
      <text:p text:style-name="P1"/>
      <text:list xml:id="list1476261956422107401" text:style-name="WW8Num8">
        <text:list-item>
          <text:p text:style-name="P22">Vous devez faire en sorte que votre machine puisse partager les répertoires :</text:p>
        </text:list-item>
      </text:list>
      <text:p text:style-name="P8"/>
      <text:p text:style-name="P9">/etc,</text:p>
      <text:p text:style-name="P9">/home <text:s/>et</text:p>
      <text:p text:style-name="P9">/usr/local/temp</text:p>
      <text:p text:style-name="P8"/>
      <text:p text:style-name="P8"><text:tab/>Si un de ces répertoires n’existent pas, vous devez les créer avant.</text:p>
      <text:p text:style-name="P8"/>
      <text:list xml:id="list5587405719186192762" text:style-name="L1">
        <text:list-item>
          <text:p text:style-name="P20">Ces répertoires seront accessibles en lecture seulement sauf pour le répertoire <text:span text:style-name="T1">/usr/local/temp qui permettra </text:span>également l’écriture.</text:p>
          <text:p text:style-name="P20"/>
        </text:list-item>
        <text:list-item>
          <text:p text:style-name="P20">Seul les machines <text:span text:style-name="T4">ayant l'adresse IP </text:span>de votre rangée ainsi que le serveur (172.17.102.125) auront accès à vos répertoires partagés. <text:s/>Les autres machines se verront bloquer l’accès. </text:p>
          <text:p text:style-name="P20"/>
          <text:p text:style-name="P20"/>
        </text:list-item>
        <text:list-item>
          <text:p text:style-name="P20">De plus, la première machine de votre rangée à droite pourra en plus écrire dans le répertoire <text:span text:style-name="T1">/home.</text:span></text:p>
          <text:p text:style-name="P21"/>
          <text:p text:style-name="P21"/>
        </text:list-item>
        <text:list-item>
          <text:p text:style-name="P20"><text:span text:style-name="T1">On vous mentionne </text:span>également que l’on ne fait pas confiance au compte « root » qui vient de l’extérieur.</text:p>
          <text:p text:style-name="P20"/>
          <text:p text:style-name="P20"/>
        </text:list-item>
        <text:list-item>
          <text:p text:style-name="P20">On veut aussi, à partir du répertoire nommé « <text:span text:style-name="T1">/export/etc” de votre machine local, acc</text:span>éder au répertoire <text:span text:style-name="T1">“/etc” de la machine de votre voisin de gauche. <text:s/>(si vous n</text:span>’avez pas de voisin de gauche, prenez celui à votre droite <text:span text:style-name="T2"> :)</text:span>, si vous n'avez pas de voisin à droite...)</text:p>
        </text:list-item>
      </text:list>
      <text:p text:style-name="P10"/>
      <text:p text:style-name="P11"/>
      <text:p text:style-name="P12">Vérification du fonctionnement</text:p>
      <text:p text:style-name="P13"/>
      <text:p text:style-name="P7">Juste me faire imprimer votre fichier exports.</text:p>
      <text:p text:style-name="P7"/>
      <text:p text:style-name="P6"/>
      <text:h text:style-name="P14" text:outline-level="2">Deuxième partie</text:h>
      <text:p text:style-name="Text_20_body"><text:span text:style-name="T3">Le fichier </text:span><text:span text:style-name="Source_20_Text"><text:span text:style-name="T3">/etc/fstab</text:span></text:span><text:span text:style-name="T3"> permet de déclarer tous les points de montage.</text:span></text:p>
      <text:list xml:id="list9036654321371972925" text:style-name="L2">
        <text:list-item>
          <text:p text:style-name="P19">Editez et modifiez le fichier fstab sur le client afin d'inclure les systèmes de fichiers nfs exportés par le serveur. Utilisez les exemples dans le fichier au besoin.</text:p>
        </text:list-item>
      </text:list>
      <text:p text:style-name="P17"><text:tab/>Quelles sont les lignes que vous avez ajouté dans le fichier fstab ?</text:p>
      <text:p text:style-name="P17"/>
      <text:list xml:id="list100257298066646" text:continue-numbering="true" text:style-name="L2">
        <text:list-item>
          <text:p text:style-name="P18"><text:span text:style-name="T3">Vérifiez que les modifications que vous avez apportées dans le fichier </text:span><text:span text:style-name="Source_20_Text"><text:span text:style-name="T3">fstab</text:span></text:span><text:span text:style-name="T3"> fonctionnent.</text:span></text:p>
        </text:list-item>
      </text:list>
      <text:p text:style-name="P16"><text:tab/>On doit redémarrer l'ordinateur pour cela...</text:p>
      <text:p text:style-name="P16"/>
      <text:p text:style-name="P16"/>
      <text:list xml:id="list100257270694339" text:continue-numbering="true" text:style-name="L2">
        <text:list-item>
          <text:p text:style-name="P18"><text:span text:style-name="T3">Supprimez l'option </text:span><text:span text:style-name="Source_20_Text"><text:span text:style-name="T3">user</text:span></text:span><text:span text:style-name="T3"> sur les lignes que vous avez mises dans le fichier </text:span><text:span text:style-name="Source_20_Text"><text:span text:style-name="T3">fstab</text:span></text:span><text:span text:style-name="T3">, enregistrez. Essayez ensuite de monter l'arborescence en utilisant un compte autre que “ root ”. Que se passe-t-il ?</text:span></text:p>
        </text:list-item>
      </text:list>
      <text:p text:style-name="P16"/>
      <text:p text:style-name="P16"/>
      <text:p text:style-name="P16"/>
      <text:list xml:id="list100256596733418" text:continue-numbering="true" text:style-name="L2">
        <text:list-item>
          <text:p text:style-name="P19">Restaurez l'environnement. <text:s/>Autrement dit, enlevez les lignes dans le fichier fstab qui traitent des montages de partition NFS.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language="en" fo:country="U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a4738" officeooo:paragraph-rsid="001a4738" fo:background-color="#00000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e 5<text:tab/>Partage NFS avec Fedora<text:tab/>Page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5M13S</meta:editing-duration>
    <meta:editing-cycles>4</meta:editing-cycles>
    <meta:generator>LibreOffice/4.1.3.2$Linux_X86_64 LibreOffice_project/410$Build-2</meta:generator>
    <dc:date>2014-10-25T10:02:56.395392545</dc:date>
    <meta:document-statistic meta:table-count="0" meta:image-count="0" meta:object-count="0" meta:page-count="2" meta:paragraph-count="33" meta:word-count="345" meta:character-count="2035" meta:non-whitespace-character-count="1719"/>
    <meta:user-defined meta:name="Info 1"/>
    <meta:user-defined meta:name="Info 2"/>
    <meta:user-defined meta:name="Info 3"/>
    <meta:user-defined meta:name="Info 4"/>
  </office:meta>
</office:document-meta>
</file>